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2.4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70.91mm"/>
    </style:style>
    <style:style style:name="co10" style:family="table-column">
      <style:table-column-properties fo:break-before="auto" style:column-width="84.88mm"/>
    </style:style>
    <style:style style:name="co11" style:family="table-column">
      <style:table-column-properties fo:break-before="auto" style:column-width="24.6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9.61mm" fo:break-before="auto" style:use-optimal-row-height="true"/>
    </style:style>
    <style:style style:name="ro10" style:family="table-row">
      <style:table-row-properties style:row-height="26.93mm" fo:break-before="auto" style:use-optimal-row-height="true"/>
    </style:style>
    <style:style style:name="ro11" style:family="table-row">
      <style:table-row-properties style:row-height="26.44mm" fo:break-before="auto" style:use-optimal-row-height="true"/>
    </style:style>
    <style:style style:name="ro12" style:family="table-row">
      <style:table-row-properties style:row-height="22.12mm" fo:break-before="auto" style:use-optimal-row-height="true"/>
    </style:style>
    <style:style style:name="ro13" style:family="table-row">
      <style:table-row-properties style:row-height="30.53mm" fo:break-before="auto" style:use-optimal-row-height="true"/>
    </style:style>
    <style:style style:name="ro14" style:family="table-row">
      <style:table-row-properties style:row-height="13.71mm" fo:break-before="auto" style:use-optimal-row-height="true"/>
    </style:style>
    <style:style style:name="ro15" style:family="table-row">
      <style:table-row-properties style:row-height="9.37mm" fo:break-before="auto" style:use-optimal-row-height="true"/>
    </style:style>
    <style:style style:name="ro16" style:family="table-row">
      <style:table-row-properties style:row-height="13.21mm" fo:break-before="auto" style:use-optimal-row-height="true"/>
    </style:style>
    <style:style style:name="ro17" style:family="table-row">
      <style:table-row-properties style:row-height="5.27mm" fo:break-before="auto" style:use-optimal-row-height="true"/>
    </style:style>
    <style:style style:name="ro18" style:family="table-row">
      <style:table-row-properties style:row-height="29.58mm" fo:break-before="auto" style:use-optimal-row-height="true"/>
    </style:style>
    <style:style style:name="ro19" style:family="table-row">
      <style:table-row-properties style:row-height="17.8mm" fo:break-before="auto" style:use-optimal-row-height="true"/>
    </style:style>
    <style:style style:name="ro20" style:family="table-row">
      <style:table-row-properties style:row-height="25.49mm" fo:break-before="auto" style:use-optimal-row-height="true"/>
    </style:style>
    <style:style style:name="ro21" style:family="table-row">
      <style:table-row-properties style:row-height="43.29mm" fo:break-before="auto" style:use-optimal-row-height="false"/>
    </style:style>
    <style:style style:name="ro22" style:family="table-row">
      <style:table-row-properties style:row-height="60.11mm" fo:break-before="auto" style:use-optimal-row-height="false"/>
    </style:style>
    <style:style style:name="ro23" style:family="table-row">
      <style:table-row-properties style:row-height="17.3mm" fo:break-before="auto" style:use-optimal-row-height="true"/>
    </style:style>
    <style:style style:name="ro24" style:family="table-row">
      <style:table-row-properties style:row-height="38.95mm" fo:break-before="auto" style:use-optimal-row-height="true"/>
    </style:style>
    <style:style style:name="ro25" style:family="table-row">
      <style:table-row-properties style:row-height="13.93mm" fo:break-before="auto" style:use-optimal-row-height="true"/>
    </style:style>
    <style:style style:name="ro26" style:family="table-row">
      <style:table-row-properties style:row-height="19.23mm" fo:break-before="auto" style:use-optimal-row-height="false"/>
    </style:style>
    <style:style style:name="ro27" style:family="table-row">
      <style:table-row-properties style:row-height="34.87mm" fo:break-before="auto" style:use-optimal-row-height="true"/>
    </style:style>
    <style:style style:name="ro28" style:family="table-row">
      <style:table-row-properties style:row-height="47.38mm" fo:break-before="auto" style:use-optimal-row-height="true"/>
    </style:style>
    <style:style style:name="ro29" style:family="table-row">
      <style:table-row-properties style:row-height="21.4mm" fo:break-before="auto" style:use-optimal-row-height="true"/>
    </style:style>
    <style:style style:name="ro30" style:family="table-row">
      <style:table-row-properties style:row-height="43.16mm" fo:break-before="auto" style:use-optimal-row-height="true"/>
    </style:style>
    <style:style style:name="ro31" style:family="table-row">
      <style:table-row-properties style:row-height="18.27mm" fo:break-before="auto" style:use-optimal-row-height="false"/>
    </style:style>
    <style:style style:name="ro32" style:family="table-row">
      <style:table-row-properties style:row-height="37.75mm" fo:break-before="auto" style:use-optimal-row-height="true"/>
    </style:style>
    <style:style style:name="ro33" style:family="table-row">
      <style:table-row-properties style:row-height="13.71mm" fo:break-before="page" style:use-optimal-row-height="true"/>
    </style:style>
    <style:style style:name="ro34" style:family="table-row">
      <style:table-row-properties style:row-height="18.27mm" fo:break-before="auto" style:use-optimal-row-height="true"/>
    </style:style>
    <style:style style:name="ro35" style:family="table-row">
      <style:table-row-properties style:row-height="13.21mm" fo:break-before="auto" style:use-optimal-row-height="false"/>
    </style:style>
    <style:style style:name="ro36" style:family="table-row">
      <style:table-row-properties style:row-height="22.6mm" fo:break-before="auto" style:use-optimal-row-height="true"/>
    </style:style>
    <style:style style:name="ro37" style:family="table-row">
      <style:table-row-properties style:row-height="6.35mm" fo:break-before="auto" style:use-optimal-row-height="false"/>
    </style:style>
    <style:style style:name="ro38" style:family="table-row">
      <style:table-row-properties style:row-height="6.09mm" fo:break-before="auto" style:use-optimal-row-height="false"/>
    </style:style>
    <style:style style:name="ro39" style:family="table-row">
      <style:table-row-properties style:row-height="9.53mm" fo:break-before="auto" style:use-optimal-row-height="false"/>
    </style:style>
    <style:style style:name="ro40" style:family="table-row">
      <style:table-row-properties style:row-height="4.76mm" fo:break-before="auto" style:use-optimal-row-height="true"/>
    </style:style>
    <style:style style:name="ro41" style:family="table-row">
      <style:table-row-properties style:row-height="14.48mm" fo:break-before="auto" style:use-optimal-row-height="true"/>
    </style:style>
    <style:style style:name="ro42" style:family="table-row">
      <style:table-row-properties style:row-height="10.02mm" fo:break-before="auto" style:use-optimal-row-height="true"/>
    </style:style>
    <style:style style:name="ro43" style:family="table-row">
      <style:table-row-properties style:row-height="11.06mm" fo:break-before="auto" style:use-optimal-row-height="false"/>
    </style:style>
    <style:style style:name="ro44" style:family="table-row">
      <style:table-row-properties style:row-height="10.57mm" fo:break-before="auto" style:use-optimal-row-height="false"/>
    </style:style>
    <style:style style:name="ro45" style:family="table-row">
      <style:table-row-properties style:row-height="13.69mm" fo:break-before="auto" style:use-optimal-row-height="true"/>
    </style:style>
    <style:style style:name="ro46" style:family="table-row">
      <style:table-row-properties style:row-height="4.52mm" fo:break-before="auto" style:use-optimal-row-height="true"/>
    </style:style>
    <style:style style:name="ta1" style:family="table" style:master-page-name="PageStyle_5f_раздел_20_1">
      <style:table-properties table:display="true" style:writing-mode="lr-tb" tableooo:tab-color="#99ccff"/>
    </style:style>
    <style:style style:name="ta2" style:family="table" style:master-page-name="PageStyle_5f_раздел_20_3">
      <style:table-properties table:display="true" style:writing-mode="lr-tb" tableooo:tab-color="#ffcc99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6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Обычный_20_2">
      <style:table-cell-properties fo:background-color="transparent" fo:padding="0.71mm"/>
    </style:style>
    <style:style style:name="ce68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73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6" style:family="table-cell" style:parent-style-name="Обычный_20_2">
      <style:table-cell-properties style:text-align-source="fix" style:repeat-content="false" fo:background-color="transparent" fo:padding="0.71mm"/>
      <style:paragraph-properties fo:text-align="center" fo:margin-left="0mm"/>
      <style:text-properties fo:font-size="8pt" style:font-size-asian="8pt" style:font-size-complex="8pt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80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8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1"/>
          <table:table-cell table:style-name="ce2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НА 2018 ГОД И НА ПЛАНОВЫЙ ПЕРИОД <text:s/>2019 И 2020 ГОДОВ</text:p>
          </table:table-cell>
          <table:covered-table-cell table:number-columns-repeated="5" table:style-name="ce12"/>
          <table:table-cell table:style-name="ce2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22"/>Раздел I. Бюджетные ассигнования по расходам местного бюджета на 2018 <text:s/>год <text:s text:c="27"/>по состоянию на 01.02.2018</text:p>
          </table:table-cell>
          <table:covered-table-cell table:number-columns-repeated="5" table:style-name="ce13"/>
          <table:table-cell table:style-name="ce25"/>
          <table:table-cell table:number-columns-repeated="1017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Наименование показателя</text:p>
          </table:table-cell>
          <table:table-cell table:style-name="ce14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9"/>
          <table:table-cell table:style-name="ce5" office:value-type="string" calcext:value-type="string" table:number-columns-spanned="1" table:number-rows-spanned="2">
            <text:p>Сумма, тыс. рублей </text:p>
          </table:table-cell>
          <table:table-cell table:style-name="ce26" table:number-columns-repeated="1018"/>
        </table:table-row>
        <table:table-row table:style-name="ro7">
          <table:covered-table-cell table:style-name="ce5"/>
          <table:table-cell table:style-name="ce5" office:value-type="string" calcext:value-type="string">
            <text:p>главного распоряди-теля средств местного бюджета</text:p>
          </table:table-cell>
          <table:table-cell table:style-name="ce5" office:value-type="string" calcext:value-type="string">
            <text:p>раздела, подраздела</text:p>
          </table:table-cell>
          <table:table-cell table:style-name="ce5" office:value-type="string" calcext:value-type="string">
            <text:p><text:s/>целевой <text:s/>статьи</text:p>
          </table:table-cell>
          <table:table-cell table:style-name="ce5" office:value-type="string" calcext:value-type="string">
            <text:p>вида расходов</text:p>
          </table:table-cell>
          <table:covered-table-cell table:style-name="ce20"/>
          <table:table-cell table:number-columns-repeated="1018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Администрация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table:number-columns-repeated="3"/>
          <table:table-cell table:style-name="ce21" office:value-type="float" office:value="7605952.7" calcext:value-type="float">
            <text:p>7 605 952,7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1" office:value-type="float" office:value="111669" calcext:value-type="float">
            <text:p>111 669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table:number-columns-repeated="2"/>
          <table:table-cell table:style-name="ce21" office:value-type="float" office:value="75199.4" calcext:value-type="float">
            <text:p>75 199,4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030.9" calcext:value-type="float">
            <text:p>1 030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030.9" calcext:value-type="float">
            <text:p>1 030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83.1" calcext:value-type="float">
            <text:p>183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83.1" calcext:value-type="float">
            <text:p>183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68578.3" calcext:value-type="float">
            <text:p>68 578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4751.2" calcext:value-type="float">
            <text:p>64 751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4751.2" calcext:value-type="float">
            <text:p>64 751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27.1" calcext:value-type="float">
            <text:p>3 827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27.1" calcext:value-type="float">
            <text:p>3 827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/>
          <table:table-cell table:style-name="ce22" office:value-type="float" office:value="4071.1" calcext:value-type="float">
            <text:p>4 07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071.1" calcext:value-type="float">
            <text:p>4 071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071.1" calcext:value-type="float">
            <text:p>4 071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Формирование и содержание архивных фондов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/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/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/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еспечение проведения выборов и референдум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7</text:p>
          </table:table-cell>
          <table:table-cell table:style-name="ce16" table:number-columns-repeated="2"/>
          <table:table-cell table:style-name="ce21" office:value-type="float" office:value="170" calcext:value-type="float">
            <text:p>17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/>
          <table:table-cell table:style-name="ce22" office:value-type="float" office:value="170" calcext:value-type="float">
            <text:p>17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70" calcext:value-type="float">
            <text:p>17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пециальные расхо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 office:value-type="string" calcext:value-type="string">
            <text:p>880</text:p>
          </table:table-cell>
          <table:table-cell table:style-name="ce22" office:value-type="float" office:value="170" calcext:value-type="float">
            <text:p>170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Резервные фон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table:number-columns-repeated="2"/>
          <table:table-cell table:style-name="ce21" office:value-type="float" office:value="1320" calcext:value-type="float">
            <text:p>1 32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зервные фонды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/>
          <table:table-cell table:style-name="ce22" office:value-type="float" office:value="1320" calcext:value-type="float">
            <text:p>1 32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320" calcext:value-type="float">
            <text:p>1 32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зервные сре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70</text:p>
          </table:table-cell>
          <table:table-cell table:style-name="ce22" office:value-type="float" office:value="1320" calcext:value-type="float">
            <text:p>1 320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1" office:value-type="float" office:value="34979.6" calcext:value-type="float">
            <text:p>34 979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000000</text:p>
          </table:table-cell>
          <table:table-cell table:style-name="ce17"/>
          <table:table-cell table:style-name="ce22" office:value-type="float" office:value="50" calcext:value-type="float">
            <text:p>50,0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00000</text:p>
          </table:table-cell>
          <table:table-cell table:style-name="ce17"/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/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е "Проведение оценки, мониторинга, принятие мер, направленных на улучшение условий и охраны тру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оведение оценки, мониторинга, принятие мер, направленных на улучшение условий и охраны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00000</text:p>
          </table:table-cell>
          <table:table-cell table:style-name="ce17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0000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Исполнение управленческих функций по социальной поддержке отдельных категорий граждан по обеспечению жиль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/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Государственная регистрация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/>
          <table:table-cell table:style-name="ce22" office:value-type="float" office:value="1113" calcext:value-type="float">
            <text:p>1 11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35.3" calcext:value-type="float">
            <text:p>935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935.3" calcext:value-type="float">
            <text:p>935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77.7" calcext:value-type="float">
            <text:p>177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77.7" calcext:value-type="float">
            <text:p>177,7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/>
          <table:table-cell table:style-name="ce22" office:value-type="float" office:value="2060" calcext:value-type="float">
            <text:p>2 0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904.8" calcext:value-type="float">
            <text:p>1 904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904.8" calcext:value-type="float">
            <text:p>1 904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5.2" calcext:value-type="float">
            <text:p>155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5.2" calcext:value-type="float">
            <text:p>155,2</text:p>
          </table:table-cell>
          <table:table-cell table:number-columns-repeated="1018"/>
        </table:table-row>
        <table:table-row table:style-name="ro22">
          <table:table-cell table:style-name="ce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/>
          <table:table-cell table:style-name="ce22" office:value-type="float" office:value="1102.5" calcext:value-type="float">
            <text:p>1 10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02.5" calcext:value-type="float">
            <text:p>1 102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02.5" calcext:value-type="float">
            <text:p>1 102,5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/>
          <table:table-cell table:style-name="ce22" office:value-type="float" office:value="26507.5" calcext:value-type="float">
            <text:p>26 50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4890.7" calcext:value-type="float">
            <text:p>14 890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4890.7" calcext:value-type="float">
            <text:p>14 890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616.8" calcext:value-type="float">
            <text:p>11 616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1616.8" calcext:value-type="float">
            <text:p>11 616,8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инятие решений о предоставлении жилых помещений жилищного фонда Тюменской области гражданам, имеющим право на предоставление им жилых помещений по договорам социального найма из жилищного фонда Тюменской области, и заключению договора социального найма 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/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2" office:value-type="float" office:value="313.9" calcext:value-type="float">
            <text:p>313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5.7" calcext:value-type="float">
            <text:p>5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емии и гран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50</text:p>
          </table:table-cell>
          <table:table-cell table:style-name="ce22" office:value-type="float" office:value="265.5" calcext:value-type="float">
            <text:p>265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27.7" calcext:value-type="float">
            <text:p>27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сполнение судебных а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30</text:p>
          </table:table-cell>
          <table:table-cell table:style-name="ce22" office:value-type="float" office:value="14.2" calcext:value-type="float">
            <text:p>14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13.5" calcext:value-type="float">
            <text:p>13,5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/>
          <table:table-cell table:style-name="ce22" office:value-type="float" office:value="136" calcext:value-type="float">
            <text:p>136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36" calcext:value-type="float">
            <text:p>13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136" calcext:value-type="float">
            <text:p>136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/>
          <table:table-cell table:style-name="ce22" office:value-type="float" office:value="35.9" calcext:value-type="float">
            <text:p>35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5.9" calcext:value-type="float">
            <text:p>35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5.9" calcext:value-type="float">
            <text:p>35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2" office:value-type="float" office:value="242.4" calcext:value-type="float">
            <text:p>242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42.4" calcext:value-type="float">
            <text:p>242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42.4" calcext:value-type="float">
            <text:p>242,4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НАЦИОНАЛЬН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0</text:p>
          </table:table-cell>
          <table:table-cell table:style-name="ce16" table:number-columns-repeated="2"/>
          <table:table-cell table:style-name="ce21" office:value-type="float" office:value="3486" calcext:value-type="float">
            <text:p>3 486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Мобилизационная и вневойсковая подготов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table:number-columns-repeated="2"/>
          <table:table-cell table:style-name="ce21" office:value-type="float" office:value="3486" calcext:value-type="float">
            <text:p>3 48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/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вен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30</text:p>
          </table:table-cell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176" calcext:value-type="float">
            <text:p>176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176" calcext:value-type="float">
            <text:p>176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176" calcext:value-type="float">
            <text:p>176,0</text:p>
          </table:table-cell>
          <table:table-cell table:number-columns-repeated="1018"/>
        </table:table-row>
        <table:table-row table:style-name="ro25">
          <table:table-cell table:style-name="ce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0</text:p>
          </table:table-cell>
          <table:table-cell table:style-name="ce16" table:number-columns-repeated="2"/>
          <table:table-cell table:style-name="ce21" office:value-type="float" office:value="7167.6" calcext:value-type="float">
            <text:p>7 167,6</text:p>
          </table:table-cell>
          <table:table-cell table:number-columns-repeated="1018"/>
        </table:table-row>
        <table:table-row table:style-name="ro26">
          <table:table-cell table:style-name="ce7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table:number-columns-repeated="2"/>
          <table:table-cell table:style-name="ce21" office:value-type="float" office:value="6481.6" calcext:value-type="float">
            <text:p>6 481,6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Обустройство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/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0950</text:p>
          </table:table-cell>
          <table:table-cell table:style-name="ce17"/>
          <table:table-cell table:style-name="ce22" office:value-type="float" office:value="57.6" calcext:value-type="float">
            <text:p>57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7.6" calcext:value-type="float">
            <text:p>57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7.6" calcext:value-type="float">
            <text:p>57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/>
          <table:table-cell table:style-name="ce22" office:value-type="float" office:value="4590" calcext:value-type="float">
            <text:p>4 59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5" calcext:value-type="float">
            <text:p>11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15" calcext:value-type="float">
            <text:p>115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/>
          <table:table-cell table:style-name="ce22" office:value-type="float" office:value="587" calcext:value-type="float">
            <text:p>58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87" calcext:value-type="float">
            <text:p>58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87" calcext:value-type="float">
            <text:p>58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33" calcext:value-type="float">
            <text:p>3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3" calcext:value-type="float">
            <text:p>3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33" calcext:value-type="float">
            <text:p>33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еспечение пожарной безопас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table:number-columns-repeated="2"/>
          <table:table-cell table:style-name="ce21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рганизация добровольной пожарной охран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/>
          <table:table-cell table:style-name="ce22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Миграцион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table:number-columns-repeated="2"/>
          <table:table-cell table:style-name="ce21" office:value-type="float" office:value="94" calcext:value-type="float">
            <text:p>94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/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НАЦИОНАЛЬНАЯ ЭКОНОМ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0</text:p>
          </table:table-cell>
          <table:table-cell table:style-name="ce16" table:number-columns-repeated="2"/>
          <table:table-cell table:style-name="ce21" office:value-type="float" office:value="6106389.4" calcext:value-type="float">
            <text:p>6 106 389,4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Топливно-энергетический комплекс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table:number-columns-repeated="2"/>
          <table:table-cell table:style-name="ce21" office:value-type="float" office:value="598" calcext:value-type="float">
            <text:p>59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2" office:value-type="float" office:value="598" calcext:value-type="float">
            <text:p>59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98" calcext:value-type="float">
            <text:p>59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98" calcext:value-type="float">
            <text:p>598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Сельское хозяйство и рыболов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table:number-columns-repeated="2"/>
          <table:table-cell table:style-name="ce21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00000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000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Поддержка сельскохозяйственного произво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528.7" calcext:value-type="float">
            <text:p>4 528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528.7" calcext:value-type="float">
            <text:p>4 528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27.3" calcext:value-type="float">
            <text:p>327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27.3" calcext:value-type="float">
            <text:p>327,3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Вод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table:number-columns-repeated="2"/>
          <table:table-cell table:style-name="ce21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Капитальный ремонт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/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Тран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table:number-columns-repeated="2"/>
          <table:table-cell table:style-name="ce21" office:value-type="float" office:value="36962" calcext:value-type="float">
            <text:p>36 962,0</text:p>
          </table:table-cell>
          <table:table-cell table:number-columns-repeated="1018"/>
        </table:table-row>
        <table:table-row table:style-name="ro27">
          <table:table-cell table:style-name="ce8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000000</text:p>
          </table:table-cell>
          <table:table-cell table:style-name="ce17"/>
          <table:table-cell table:style-name="ce22" office:value-type="float" office:value="30326" calcext:value-type="float">
            <text:p>30 326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00000</text:p>
          </table:table-cell>
          <table:table-cell table:style-name="ce17"/>
          <table:table-cell table:style-name="ce22" office:value-type="float" office:value="30326" calcext:value-type="float">
            <text:p>30 326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/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555.5" calcext:value-type="float">
            <text:p>555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555.5" calcext:value-type="float">
            <text:p>555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1.5" calcext:value-type="float">
            <text:p>51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1.5" calcext:value-type="float">
            <text:p>51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тдельные мероприятия в области автомобиль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/>
          <table:table-cell table:style-name="ce22" office:value-type="float" office:value="29719" calcext:value-type="float">
            <text:p>29 71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488.1" calcext:value-type="float">
            <text:p>20 488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488.1" calcext:value-type="float">
            <text:p>20 488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230.9" calcext:value-type="float">
            <text:p>9 230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230.9" calcext:value-type="float">
            <text:p>9 230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тдельные мероприятия в области воздуш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/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тдельные мероприятия в области реч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/>
          <table:table-cell table:style-name="ce22" office:value-type="float" office:value="4015.2" calcext:value-type="float">
            <text:p>4 015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015.2" calcext:value-type="float">
            <text:p>4 015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015.2" calcext:value-type="float">
            <text:p>4 015,2</text:p>
          </table:table-cell>
          <table:table-cell table:number-columns-repeated="1018"/>
        </table:table-row>
        <table:table-row table:style-name="ro28">
          <table:table-cell table:style-name="ce9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<text:s/>непосредственно в процессе перевозки пассажиров и багажа легковым такс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/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орожное хозяйство (дорожные фонды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table:number-columns-repeated="2"/>
          <table:table-cell table:style-name="ce21" office:value-type="float" office:value="53929" calcext:value-type="float">
            <text:p>53 929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2" office:value-type="float" office:value="46291" calcext:value-type="float">
            <text:p>46 29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00000</text:p>
          </table:table-cell>
          <table:table-cell table:style-name="ce17"/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я по содержанию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/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00000</text:p>
          </table:table-cell>
          <table:table-cell table:style-name="ce17"/>
          <table:table-cell table:style-name="ce22" office:value-type="float" office:value="36914" calcext:value-type="float">
            <text:p>36 91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/>
          <table:table-cell table:style-name="ce22" office:value-type="float" office:value="33577.6" calcext:value-type="float">
            <text:p>33 577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3577.6" calcext:value-type="float">
            <text:p>33 577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3577.6" calcext:value-type="float">
            <text:p>33 577,6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/>
          <table:table-cell table:style-name="ce22" office:value-type="float" office:value="3336.4" calcext:value-type="float">
            <text:p>3 336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336.4" calcext:value-type="float">
            <text:p>3 336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336.4" calcext:value-type="float">
            <text:p>3 336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7638" calcext:value-type="float">
            <text:p>7 63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7638" calcext:value-type="float">
            <text:p>7 63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7638" calcext:value-type="float">
            <text:p>7 638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национальной эконом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table:number-columns-repeated="2"/>
          <table:table-cell table:style-name="ce21" office:value-type="float" office:value="6007972.4" calcext:value-type="float">
            <text:p>6 007 972,4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000000</text:p>
          </table:table-cell>
          <table:table-cell table:style-name="ce17"/>
          <table:table-cell table:style-name="ce22" office:value-type="float" office:value="3642" calcext:value-type="float">
            <text:p>3 642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00000</text:p>
          </table:table-cell>
          <table:table-cell table:style-name="ce17"/>
          <table:table-cell table:style-name="ce22" office:value-type="float" office:value="3642" calcext:value-type="float">
            <text:p>3 642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/>
          <table:table-cell table:style-name="ce22" office:value-type="float" office:value="3642" calcext:value-type="float">
            <text:p>3 64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098.2" calcext:value-type="float">
            <text:p>3 098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098.2" calcext:value-type="float">
            <text:p>3 098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43.8" calcext:value-type="float">
            <text:p>543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43.8" calcext:value-type="float">
            <text:p>543,8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000000</text:p>
          </table:table-cell>
          <table:table-cell table:style-name="ce17"/>
          <table:table-cell table:style-name="ce22" office:value-type="float" office:value="25" calcext:value-type="float">
            <text:p>2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00000</text:p>
          </table:table-cell>
          <table:table-cell table:style-name="ce17"/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/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00000</text:p>
          </table:table-cell>
          <table:table-cell table:style-name="ce17"/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/>
          <table:table-cell table:style-name="ce22" office:value-type="float" office:value="6.9" calcext:value-type="float">
            <text:p>6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.9" calcext:value-type="float">
            <text:p>6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.9" calcext:value-type="float">
            <text:p>6,9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/>
          <table:table-cell table:style-name="ce22" office:value-type="float" office:value="3.1" calcext:value-type="float">
            <text:p>3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.1" calcext:value-type="float">
            <text:p>3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.1" calcext:value-type="float">
            <text:p>3,1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униципальная программа "Комплексное социально-экономическое развитие Уватского муниципального района до 2020 го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000000</text:p>
          </table:table-cell>
          <table:table-cell table:style-name="ce17"/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00000</text:p>
          </table:table-cell>
          <table:table-cell table:style-name="ce17"/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27">
          <table:table-cell table:style-name="ce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/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000000</text:p>
          </table:table-cell>
          <table:table-cell table:style-name="ce17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00000</text:p>
          </table:table-cell>
          <table:table-cell table:style-name="ce17"/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/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00000</text:p>
          </table:table-cell>
          <table:table-cell table:style-name="ce17"/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/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0000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Поддержка труднодоступных территор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/>
          <table:table-cell table:style-name="ce22" office:value-type="float" office:value="3638.4" calcext:value-type="float">
            <text:p>3 638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638.4" calcext:value-type="float">
            <text:p>3 638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638.4" calcext:value-type="float">
            <text:p>3 638,4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ЖИЛИЩНО-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0</text:p>
          </table:table-cell>
          <table:table-cell table:style-name="ce16" table:number-columns-repeated="2"/>
          <table:table-cell table:style-name="ce21" office:value-type="float" office:value="108555.5" calcext:value-type="float">
            <text:p>108 555,5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Жилищ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table:number-columns-repeated="2"/>
          <table:table-cell table:style-name="ce21" office:value-type="float" office:value="7729.4" calcext:value-type="float">
            <text:p>7 729,4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Инженерная подготовка предоставляемых многодетным семьям участков, расположенных на площадках для индивидуального жилищ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/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5057" calcext:value-type="float">
            <text:p>5 05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00000</text:p>
          </table:table-cell>
          <table:table-cell table:style-name="ce17"/>
          <table:table-cell table:style-name="ce22" office:value-type="float" office:value="5057" calcext:value-type="float">
            <text:p>5 05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Капитальный ремонт муниципального жилищ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/>
          <table:table-cell table:style-name="ce22" office:value-type="float" office:value="2994" calcext:value-type="float">
            <text:p>2 99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994" calcext:value-type="float">
            <text:p>2 99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994" calcext:value-type="float">
            <text:p>2 99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Капитальный ремонт жилищного фонд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/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Начисление, сбор, взыскание и перечисление платы за пользование жилыми помещениями (наем)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/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/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table:number-columns-repeated="2"/>
          <table:table-cell table:style-name="ce21" office:value-type="float" office:value="84783.2" calcext:value-type="float">
            <text:p>84 783,2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4323.3" calcext:value-type="float">
            <text:p>14 323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12889.2" calcext:value-type="float">
            <text:p>12 889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/>
          <table:table-cell table:style-name="ce22" office:value-type="float" office:value="12889.2" calcext:value-type="float">
            <text:p>12 889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2889.2" calcext:value-type="float">
            <text:p>12 889,2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2889.2" calcext:value-type="float">
            <text:p>12 889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70402" calcext:value-type="float">
            <text:p>70 40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00000</text:p>
          </table:table-cell>
          <table:table-cell table:style-name="ce17"/>
          <table:table-cell table:style-name="ce22" office:value-type="float" office:value="70402" calcext:value-type="float">
            <text:p>70 402,0</text:p>
          </table:table-cell>
          <table:table-cell table:number-columns-repeated="1018"/>
        </table:table-row>
        <table:table-row table:style-name="ro29">
          <table:table-cell table:style-name="ce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/>
          <table:table-cell table:style-name="ce22" office:value-type="float" office:value="20402" calcext:value-type="float">
            <text:p>20 40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402" calcext:value-type="float">
            <text:p>20 40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402" calcext:value-type="float">
            <text:p>20 40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/>
          <table:table-cell table:style-name="ce22" office:value-type="float" office:value="50000" calcext:value-type="float">
            <text:p>50 0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50000" calcext:value-type="float">
            <text:p>50 0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50000" calcext:value-type="float">
            <text:p>50 00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/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Благоустро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table:number-columns-repeated="2"/>
          <table:table-cell table:style-name="ce21" office:value-type="float" office:value="1411" calcext:value-type="float">
            <text:p>1 411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Организация утилизации и переработки бытовых и промышленных отхо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0000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рганизация утилизации и переработки бытовых и промышленных отх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/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25">
          <table:table-cell table:style-name="ce7" office:value-type="string" calcext:value-type="string">
            <text:p>Другие вопросы в области жилищно-коммунального хозяй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table:number-columns-repeated="2"/>
          <table:table-cell table:style-name="ce21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0000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3280.1" calcext:value-type="float">
            <text:p>13 280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3280.1" calcext:value-type="float">
            <text:p>13 280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49.8" calcext:value-type="float">
            <text:p>1 249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249.8" calcext:value-type="float">
            <text:p>1 249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02" calcext:value-type="float">
            <text:p>10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02" calcext:value-type="float">
            <text:p>102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0</text:p>
          </table:table-cell>
          <table:table-cell table:style-name="ce16" table:number-columns-repeated="2"/>
          <table:table-cell table:style-name="ce21" office:value-type="float" office:value="754562" calcext:value-type="float">
            <text:p>754 562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Дошкольно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table:number-columns-repeated="2"/>
          <table:table-cell table:style-name="ce21" office:value-type="float" office:value="214994" calcext:value-type="float">
            <text:p>214 994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214994" calcext:value-type="float">
            <text:p>214 994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22" office:value-type="float" office:value="112320" calcext:value-type="float">
            <text:p>112 320,0</text:p>
          </table:table-cell>
          <table:table-cell table:number-columns-repeated="1018"/>
        </table:table-row>
        <table:table-row table:style-name="ro29">
          <table:table-cell table:style-name="ce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/>
          <table:table-cell table:style-name="ce22" office:value-type="float" office:value="112320" calcext:value-type="float">
            <text:p>112 320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2320" calcext:value-type="float">
            <text:p>112 32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2320" calcext:value-type="float">
            <text:p>112 32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00000</text:p>
          </table:table-cell>
          <table:table-cell table:style-name="ce17"/>
          <table:table-cell table:style-name="ce22" office:value-type="float" office:value="28555" calcext:value-type="float">
            <text:p>28 55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/>
          <table:table-cell table:style-name="ce22" office:value-type="float" office:value="28555" calcext:value-type="float">
            <text:p>28 555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8555" calcext:value-type="float">
            <text:p>28 55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8555" calcext:value-type="float">
            <text:p>28 555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00000</text:p>
          </table:table-cell>
          <table:table-cell table:style-name="ce17"/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/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Обще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table:number-columns-repeated="2"/>
          <table:table-cell table:style-name="ce21" office:value-type="float" office:value="396834" calcext:value-type="float">
            <text:p>396 834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396834" calcext:value-type="float">
            <text:p>396 834,0</text:p>
          </table:table-cell>
          <table:table-cell table:number-columns-repeated="1018"/>
        </table:table-row>
        <table:table-row table:style-name="ro29">
          <table:table-cell table:style-name="ce8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00000</text:p>
          </table:table-cell>
          <table:table-cell table:style-name="ce17"/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30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/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31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27">
          <table:table-cell table:style-name="ce8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00000</text:p>
          </table:table-cell>
          <table:table-cell table:style-name="ce17"/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27">
          <table:table-cell table:style-name="ce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/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00000</text:p>
          </table:table-cell>
          <table:table-cell table:style-name="ce17"/>
          <table:table-cell table:style-name="ce22" office:value-type="float" office:value="98056" calcext:value-type="float">
            <text:p>98 05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/>
          <table:table-cell table:style-name="ce22" office:value-type="float" office:value="98056" calcext:value-type="float">
            <text:p>98 056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98056" calcext:value-type="float">
            <text:p>98 056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98056" calcext:value-type="float">
            <text:p>98 05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00000</text:p>
          </table:table-cell>
          <table:table-cell table:style-name="ce17"/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/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ополнительное образование дет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table:number-columns-repeated="2"/>
          <table:table-cell table:style-name="ce21" office:value-type="float" office:value="119218" calcext:value-type="float">
            <text:p>119 218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рганизация деятельности учреждений дополнительного образования дет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105622" calcext:value-type="float">
            <text:p>105 62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Развитие дополнительного образования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2" office:value-type="float" office:value="105622" calcext:value-type="float">
            <text:p>105 62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2" office:value-type="float" office:value="105622" calcext:value-type="float">
            <text:p>105 622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5622" calcext:value-type="float">
            <text:p>105 62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4702" calcext:value-type="float">
            <text:p>104 702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30</text:p>
          </table:table-cell>
          <table:table-cell table:style-name="ce22" office:value-type="float" office:value="920" calcext:value-type="float">
            <text:p>920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Молодеж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table:number-columns-repeated="2"/>
          <table:table-cell table:style-name="ce21" office:value-type="float" office:value="5986" calcext:value-type="float">
            <text:p>5 98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5986" calcext:value-type="float">
            <text:p>5 98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00000</text:p>
          </table:table-cell>
          <table:table-cell table:style-name="ce17"/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/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рганизация отдыха детей в каникулярное врем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00000</text:p>
          </table:table-cell>
          <table:table-cell table:style-name="ce17"/>
          <table:table-cell table:style-name="ce22" office:value-type="float" office:value="5572" calcext:value-type="float">
            <text:p>5 57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здоровление детей в каникулярное врем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/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/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table:number-columns-repeated="2"/>
          <table:table-cell table:style-name="ce21" office:value-type="float" office:value="17530" calcext:value-type="float">
            <text:p>17 530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17530" calcext:value-type="float">
            <text:p>17 53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00000</text:p>
          </table:table-cell>
          <table:table-cell table:style-name="ce17"/>
          <table:table-cell table:style-name="ce22" office:value-type="float" office:value="16520" calcext:value-type="float">
            <text:p>16 52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/>
          <table:table-cell table:style-name="ce22" office:value-type="float" office:value="16520" calcext:value-type="float">
            <text:p>16 5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4493" calcext:value-type="float">
            <text:p>14 49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4493" calcext:value-type="float">
            <text:p>14 49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19.5" calcext:value-type="float">
            <text:p>2 019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19.5" calcext:value-type="float">
            <text:p>2 019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7.5" calcext:value-type="float">
            <text:p>7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7.5" calcext:value-type="float">
            <text:p>7,5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00000</text:p>
          </table:table-cell>
          <table:table-cell table:style-name="ce17"/>
          <table:table-cell table:style-name="ce22" office:value-type="float" office:value="1010" calcext:value-type="float">
            <text:p>1 0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/>
          <table:table-cell table:style-name="ce22" office:value-type="float" office:value="1010" calcext:value-type="float">
            <text:p>1 0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40" calcext:value-type="float">
            <text:p>44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40" calcext:value-type="float">
            <text:p>440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70" calcext:value-type="float">
            <text:p>47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70" calcext:value-type="float">
            <text:p>470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КУЛЬТУРА, КИНЕМАТОГРАФ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0</text:p>
          </table:table-cell>
          <table:table-cell table:style-name="ce16" table:number-columns-repeated="2"/>
          <table:table-cell table:style-name="ce21" office:value-type="float" office:value="125961.1" calcext:value-type="float">
            <text:p>125 961,1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Культу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table:number-columns-repeated="2"/>
          <table:table-cell table:style-name="ce21" office:value-type="float" office:value="118808" calcext:value-type="float">
            <text:p>118 808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000000</text:p>
          </table:table-cell>
          <table:table-cell table:style-name="ce17"/>
          <table:table-cell table:style-name="ce22" office:value-type="float" office:value="118808" calcext:value-type="float">
            <text:p>118 80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00000</text:p>
          </table:table-cell>
          <table:table-cell table:style-name="ce17"/>
          <table:table-cell table:style-name="ce22" office:value-type="float" office:value="76893.6" calcext:value-type="float">
            <text:p>76 893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/>
          <table:table-cell table:style-name="ce22" office:value-type="float" office:value="76893.6" calcext:value-type="float">
            <text:p>76 893,6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6893.6" calcext:value-type="float">
            <text:p>76 893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6893.6" calcext:value-type="float">
            <text:p>76 893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Развитие системы библиотечного обслу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00000</text:p>
          </table:table-cell>
          <table:table-cell table:style-name="ce17"/>
          <table:table-cell table:style-name="ce22" office:value-type="float" office:value="36177" calcext:value-type="float">
            <text:p>36 17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/>
          <table:table-cell table:style-name="ce22" office:value-type="float" office:value="36177" calcext:value-type="float">
            <text:p>36 177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6177" calcext:value-type="float">
            <text:p>36 177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6177" calcext:value-type="float">
            <text:p>36 177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00000</text:p>
          </table:table-cell>
          <table:table-cell table:style-name="ce17"/>
          <table:table-cell table:style-name="ce22" office:value-type="float" office:value="5737.4" calcext:value-type="float">
            <text:p>5 737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/>
          <table:table-cell table:style-name="ce22" office:value-type="float" office:value="5737.4" calcext:value-type="float">
            <text:p>5 737,4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5737.4" calcext:value-type="float">
            <text:p>5 737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5737.4" calcext:value-type="float">
            <text:p>5 737,4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культуры, кинематограф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table:number-columns-repeated="2"/>
          <table:table-cell table:style-name="ce21" office:value-type="float" office:value="7153.1" calcext:value-type="float">
            <text:p>7 153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2" office:value-type="float" office:value="6975.1" calcext:value-type="float">
            <text:p>6 975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00000</text:p>
          </table:table-cell>
          <table:table-cell table:style-name="ce17"/>
          <table:table-cell table:style-name="ce22" office:value-type="float" office:value="5886.1" calcext:value-type="float">
            <text:p>5 886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/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/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/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630</text:p>
          </table:table-cell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32">
          <table:table-cell table:style-name="ce9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00000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0000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7">
          <table:table-cell table:style-name="ce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СОЦИАЛЬ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0</text:p>
          </table:table-cell>
          <table:table-cell table:style-name="ce16" table:number-columns-repeated="2"/>
          <table:table-cell table:style-name="ce21" office:value-type="float" office:value="82329" calcext:value-type="float">
            <text:p>82 329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Пенсионное обеспече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table:number-columns-repeated="2"/>
          <table:table-cell table:style-name="ce21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Доплаты к пенсиям муниципальных служащи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/>
          <table:table-cell table:style-name="ce22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Социальное обслужива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table:number-columns-repeated="2"/>
          <table:table-cell table:style-name="ce21" office:value-type="float" office:value="46169" calcext:value-type="float">
            <text:p>46 16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2" office:value-type="float" office:value="46169" calcext:value-type="float">
            <text:p>46 16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00000</text:p>
          </table:table-cell>
          <table:table-cell table:style-name="ce17"/>
          <table:table-cell table:style-name="ce22" office:value-type="float" office:value="45709" calcext:value-type="float">
            <text:p>45 70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рганизация социального обслужи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/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/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Социальное обеспече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table:number-columns-repeated="2"/>
          <table:table-cell table:style-name="ce21" office:value-type="float" office:value="18473" calcext:value-type="float">
            <text:p>18 47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2" office:value-type="float" office:value="17464" calcext:value-type="float">
            <text:p>17 464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00000</text:p>
          </table:table-cell>
          <table:table-cell table:style-name="ce17"/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/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00000</text:p>
          </table:table-cell>
          <table:table-cell table:style-name="ce17"/>
          <table:table-cell table:style-name="ce22" office:value-type="float" office:value="15605.7" calcext:value-type="float">
            <text:p>15 605,7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/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/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/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/>
          <table:table-cell table:style-name="ce22" office:value-type="float" office:value="3789.7" calcext:value-type="float">
            <text:p>3 789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7.1" calcext:value-type="float">
            <text:p>37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7.1" calcext:value-type="float">
            <text:p>37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242.8" calcext:value-type="float">
            <text:p>2 242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Публичные нормативные социальные выплаты граждана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10</text:p>
          </table:table-cell>
          <table:table-cell table:style-name="ce22" office:value-type="float" office:value="2242.8" calcext:value-type="float">
            <text:p>2 242,8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565.8" calcext:value-type="float">
            <text:p>565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565.8" calcext:value-type="float">
            <text:p>565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44" calcext:value-type="float">
            <text:p>94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44" calcext:value-type="float">
            <text:p>94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2" office:value-type="float" office:value="1515.3" calcext:value-type="float">
            <text:p>1 515,3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2" office:value-type="float" office:value="1515.3" calcext:value-type="float">
            <text:p>1 515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2.8" calcext:value-type="float">
            <text:p>22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2.8" calcext:value-type="float">
            <text:p>22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492.5" calcext:value-type="float">
            <text:p>1 492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Публичные нормативные социальные выплаты граждана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10</text:p>
          </table:table-cell>
          <table:table-cell table:style-name="ce22" office:value-type="float" office:value="1492.5" calcext:value-type="float">
            <text:p>1 492,5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/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Охрана семьи и дет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table:number-columns-repeated="2"/>
          <table:table-cell table:style-name="ce21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0000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27">
          <table:table-cell table:style-name="ce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table:number-columns-repeated="2"/>
          <table:table-cell table:style-name="ce21" office:value-type="float" office:value="2428" calcext:value-type="float">
            <text:p>2 428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/>
          <table:table-cell table:style-name="ce22" office:value-type="float" office:value="2428" calcext:value-type="float">
            <text:p>2 42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032.2" calcext:value-type="float">
            <text:p>2 032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2032.2" calcext:value-type="float">
            <text:p>2 032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95.8" calcext:value-type="float">
            <text:p>395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95.8" calcext:value-type="float">
            <text:p>395,8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ФИЗИЧЕСКАЯ КУЛЬТУРА И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0</text:p>
          </table:table-cell>
          <table:table-cell table:style-name="ce16" table:number-columns-repeated="2"/>
          <table:table-cell table:style-name="ce21" office:value-type="float" office:value="230837" calcext:value-type="float">
            <text:p>230 837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Массовый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table:number-columns-repeated="2"/>
          <table:table-cell table:style-name="ce21" office:value-type="float" office:value="167289" calcext:value-type="float">
            <text:p>167 289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166954" calcext:value-type="float">
            <text:p>166 954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00000</text:p>
          </table:table-cell>
          <table:table-cell table:style-name="ce17"/>
          <table:table-cell table:style-name="ce22" office:value-type="float" office:value="16" calcext:value-type="float">
            <text:p>16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/>
          <table:table-cell table:style-name="ce22" office:value-type="float" office:value="16" calcext:value-type="float">
            <text:p>1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" calcext:value-type="float">
            <text:p>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" calcext:value-type="float">
            <text:p>6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00000</text:p>
          </table:table-cell>
          <table:table-cell table:style-name="ce17"/>
          <table:table-cell table:style-name="ce22" office:value-type="float" office:value="166938" calcext:value-type="float">
            <text:p>166 93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/>
          <table:table-cell table:style-name="ce22" office:value-type="float" office:value="166938" calcext:value-type="float">
            <text:p>166 938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66938" calcext:value-type="float">
            <text:p>166 93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66938" calcext:value-type="float">
            <text:p>166 938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0000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физической культуры и 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table:number-columns-repeated="2"/>
          <table:table-cell table:style-name="ce21" office:value-type="float" office:value="63548" calcext:value-type="float">
            <text:p>63 548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63548" calcext:value-type="float">
            <text:p>63 54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2" office:value-type="float" office:value="63548" calcext:value-type="float">
            <text:p>63 54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/>
          <table:table-cell table:style-name="ce22" office:value-type="float" office:value="888" calcext:value-type="float">
            <text:p>88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888" calcext:value-type="float">
            <text:p>88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888" calcext:value-type="float">
            <text:p>888,0</text:p>
          </table:table-cell>
          <table:table-cell table:number-columns-repeated="1018"/>
        </table:table-row>
        <table:table-row table:style-name="ro34">
          <table:table-cell table:style-name="ce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0</text:p>
          </table:table-cell>
          <table:table-cell table:style-name="ce16" table:number-columns-repeated="2"/>
          <table:table-cell table:style-name="ce21" office:value-type="float" office:value="74996" calcext:value-type="float">
            <text:p>74 996,0</text:p>
          </table:table-cell>
          <table:table-cell table:number-columns-repeated="1018"/>
        </table:table-row>
        <table:table-row table:style-name="ro35">
          <table:table-cell table:style-name="ce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table:number-columns-repeated="2"/>
          <table:table-cell table:style-name="ce21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/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10</text:p>
          </table:table-cell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Прочие межбюджетные трансферты общего характе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table:number-columns-repeated="2"/>
          <table:table-cell table:style-name="ce21" office:value-type="float" office:value="42064" calcext:value-type="float">
            <text:p>42 06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42064" calcext:value-type="float">
            <text:p>42 06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42064" calcext:value-type="float">
            <text:p>42 06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42064" calcext:value-type="float">
            <text:p>42 064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ума Уватского муниципального района</text:p>
          </table:table-cell>
          <table:table-cell table:style-name="ce16" office:value-type="string" calcext:value-type="string">
            <text:p>814</text:p>
          </table:table-cell>
          <table:table-cell table:style-name="ce16" table:number-columns-repeated="3"/>
          <table:table-cell table:style-name="ce21" office:value-type="float" office:value="11069" calcext:value-type="float">
            <text:p>11 069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1" office:value-type="float" office:value="11069" calcext:value-type="float">
            <text:p>11 069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table:number-columns-repeated="2"/>
          <table:table-cell table:style-name="ce21" office:value-type="float" office:value="8550" calcext:value-type="float">
            <text:p>8 55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8550" calcext:value-type="float">
            <text:p>8 55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611.9" calcext:value-type="float">
            <text:p>7 611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611.9" calcext:value-type="float">
            <text:p>7 611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8.1" calcext:value-type="float">
            <text:p>938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8.1" calcext:value-type="float">
            <text:p>938,1</text:p>
          </table:table-cell>
          <table:table-cell table:number-columns-repeated="1018"/>
        </table:table-row>
        <table:table-row table:style-name="ro36">
          <table:table-cell table:style-name="ce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table:number-columns-repeated="2"/>
          <table:table-cell table:style-name="ce21" office:value-type="float" office:value="1164" calcext:value-type="float">
            <text:p>1 16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1164" calcext:value-type="float">
            <text:p>1 16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11" calcext:value-type="float">
            <text:p>1 11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11" calcext:value-type="float">
            <text:p>1 11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3" calcext:value-type="float">
            <text:p>5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3" calcext:value-type="float">
            <text:p>53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1" office:value-type="float" office:value="1355" calcext:value-type="float">
            <text:p>1 35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2" office:value-type="float" office:value="55" calcext:value-type="float">
            <text:p>5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.5" calcext:value-type="float">
            <text:p>20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.5" calcext:value-type="float">
            <text:p>20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4.5" calcext:value-type="float">
            <text:p>34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емии и грант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50</text:p>
          </table:table-cell>
          <table:table-cell table:style-name="ce22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2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Итого</text:p>
          </table:table-cell>
          <table:table-cell table:style-name="ce18" table:number-columns-repeated="4"/>
          <table:table-cell table:style-name="ce23" office:value-type="float" office:value="7617021.7" calcext:value-type="float">
            <text:p>7 617 021,7</text:p>
          </table:table-cell>
          <table:table-cell table:number-columns-repeated="1018"/>
        </table:table-row>
        <table:table-row table:style-name="ro8" table:number-rows-repeated="10480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021" table:default-cell-style-name="Default"/>
        <table:table-row table:style-name="ro3">
          <table:table-cell table:style-name="ce36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46"/>
          <table:table-cell table:number-columns-repeated="1021"/>
        </table:table-row>
        <table:table-row table:style-name="ro2">
          <table:table-cell table:style-name="ce36" office:value-type="string" calcext:value-type="string" table:number-columns-spanned="3" table:number-rows-spanned="1">
            <text:p>дефицита местного бюджета на 2018 год по состоянию на 01.02.2018</text:p>
          </table:table-cell>
          <table:covered-table-cell table:number-columns-repeated="2" table:style-name="ce46"/>
          <table:table-cell table:number-columns-repeated="1021"/>
        </table:table-row>
        <table:table-row table:style-name="ro37">
          <table:table-cell table:style-name="ce46" table:number-columns-repeated="3"/>
          <table:table-cell table:number-columns-repeated="1021"/>
        </table:table-row>
        <table:table-row table:style-name="ro38">
          <table:table-cell table:style-name="ce61" office:value-type="string" calcext:value-type="string" table:number-columns-spanned="1" table:number-rows-spanned="2">
            <text:p>Наименование показателя</text:p>
          </table:table-cell>
          <table:table-cell table:style-name="ce61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77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39">
          <table:covered-table-cell table:number-columns-repeated="2" table:style-name="ce61"/>
          <table:covered-table-cell table:style-name="ce78"/>
          <table:table-cell table:number-columns-repeated="1021"/>
        </table:table-row>
        <table:table-row table:style-name="ro40">
          <table:table-cell table:style-name="ce62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82" table:number-columns-repeated="1021"/>
        </table:table-row>
        <table:table-row table:style-name="ro41">
          <table:table-cell table:style-name="ce63" office:value-type="string" calcext:value-type="string">
            <text:p>Источники внутреннего финансирования дефицитов бюджетов</text:p>
          </table:table-cell>
          <table:table-cell table:style-name="ce71" office:value-type="string" calcext:value-type="string">
            <text:p>287 01 00 00 00 00 0000 000</text:p>
          </table:table-cell>
          <table:table-cell table:style-name="ce79" office:value-type="float" office:value="1645.1" calcext:value-type="float">
            <text:p>1 645,1</text:p>
          </table:table-cell>
          <table:table-cell table:number-columns-repeated="1021"/>
        </table:table-row>
        <table:table-row table:style-name="ro42">
          <table:table-cell table:style-name="ce63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71" office:value-type="string" calcext:value-type="string">
            <text:p>287 01 05 00 00 00 0000 000</text:p>
          </table:table-cell>
          <table:table-cell table:style-name="ce79" office:value-type="float" office:value="1645.1" calcext:value-type="float">
            <text:p>1 645,1</text:p>
          </table:table-cell>
          <table:table-cell table:number-columns-repeated="1021"/>
        </table:table-row>
        <table:table-row table:style-name="ro43">
          <table:table-cell table:style-name="ce64" office:value-type="string" calcext:value-type="string">
            <text:p>Увеличение остатков средств бюджетов</text:p>
          </table:table-cell>
          <table:table-cell table:style-name="ce72" office:value-type="string" calcext:value-type="string">
            <text:p>287 01 05 00 00 00 0000 500</text:p>
          </table:table-cell>
          <table:table-cell table:style-name="ce80" office:value-type="float" office:value="-7615376.6" calcext:value-type="float">
            <text:p>-7 615 376,6</text:p>
          </table:table-cell>
          <table:table-cell table:number-columns-repeated="1021"/>
        </table:table-row>
        <table:table-row table:style-name="ro41">
          <table:table-cell table:style-name="ce64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72" office:value-type="string" calcext:value-type="string">
            <text:p>287 01 05 02 01 05 0000 510</text:p>
          </table:table-cell>
          <table:table-cell table:style-name="ce80" office:value-type="float" office:value="-7615376.6" calcext:value-type="float">
            <text:p>-7 615 376,6</text:p>
          </table:table-cell>
          <table:table-cell table:number-columns-repeated="1021"/>
        </table:table-row>
        <table:table-row table:style-name="ro44">
          <table:table-cell table:style-name="ce64" office:value-type="string" calcext:value-type="string">
            <text:p>Уменьшение остатков средств бюджетов</text:p>
          </table:table-cell>
          <table:table-cell table:style-name="ce72" office:value-type="string" calcext:value-type="string">
            <text:p>287 01 05 00 00 00 0000 600</text:p>
          </table:table-cell>
          <table:table-cell table:style-name="ce80" office:value-type="float" office:value="7617021.7" calcext:value-type="float">
            <text:p>7 617 021,7</text:p>
          </table:table-cell>
          <table:table-cell table:number-columns-repeated="1021"/>
        </table:table-row>
        <table:table-row table:style-name="ro45">
          <table:table-cell table:style-name="ce64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72" office:value-type="string" calcext:value-type="string">
            <text:p>287 01 05 02 01 05 0000 610</text:p>
          </table:table-cell>
          <table:table-cell table:style-name="ce80" office:value-type="float" office:value="7617021.7" calcext:value-type="float">
            <text:p>7 617 021,7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Итого</text:p>
          </table:table-cell>
          <table:table-cell table:style-name="ce72"/>
          <table:table-cell table:style-name="ce79" office:value-type="float" office:value="1645.1" calcext:value-type="float">
            <text:p>1 645,1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66" office:value-type="string" calcext:value-type="string">
            <text:p>Начальник отдела финансов</text:p>
          </table:table-cell>
          <table:table-cell table:style-name="ce73" office:value-type="string" calcext:value-type="string">
            <text:p>________________________<text:span text:style-name="T1">С.Н. Шестера</text:span></text:p>
          </table:table-cell>
          <table:table-cell table:style-name="ce81"/>
          <table:table-cell table:style-name="ce73"/>
          <table:table-cell table:number-columns-repeated="1020"/>
        </table:table-row>
        <table:table-row table:style-name="ro8">
          <table:table-cell table:style-name="ce67"/>
          <table:table-cell table:style-name="ce74" office:value-type="string" calcext:value-type="string">
            <text:p>(подпись) (расшифровка подписи)</text:p>
          </table:table-cell>
          <table:table-cell table:style-name="ce74"/>
          <table:table-cell/>
          <table:table-cell table:style-name="ce74"/>
          <table:table-cell table:number-columns-repeated="1019"/>
        </table:table-row>
        <table:table-row table:style-name="ro8">
          <table:table-cell table:style-name="ce67"/>
          <table:table-cell table:style-name="ce75"/>
          <table:table-cell table:style-name="ce67" table:number-columns-repeated="3"/>
          <table:table-cell table:number-columns-repeated="1019"/>
        </table:table-row>
        <table:table-row table:style-name="ro8">
          <table:table-cell table:style-name="ce68" office:value-type="string" calcext:value-type="string">
            <text:p>Исполнитель</text:p>
          </table:table-cell>
          <table:table-cell table:style-name="ce73" office:value-type="string" calcext:value-type="string">
            <text:p>________________________<text:span text:style-name="T1">И.М. Медведева</text:span></text:p>
          </table:table-cell>
          <table:table-cell table:style-name="ce81"/>
          <table:table-cell table:style-name="ce73"/>
          <table:table-cell table:number-columns-repeated="1020"/>
        </table:table-row>
        <table:table-row table:style-name="ro8">
          <table:table-cell table:style-name="ce67"/>
          <table:table-cell table:style-name="ce76" office:value-type="string" calcext:value-type="string">
            <text:p>(подпись) (расшифровка подписи)</text:p>
          </table:table-cell>
          <table:table-cell table:style-name="ce74" table:number-columns-repeated="3"/>
          <table:table-cell table:number-columns-repeated="1019"/>
        </table:table-row>
        <table:table-row table:style-name="ro8">
          <table:table-cell table:style-name="ce67" table:number-columns-repeated="5"/>
          <table:table-cell table:number-columns-repeated="1019"/>
        </table:table-row>
        <table:table-row table:style-name="ro8">
          <table:table-cell table:style-name="ce69" office:value-type="date" office:date-value="2018-02-06" calcext:value-type="date">
            <text:p>06.02.2018</text:p>
          </table:table-cell>
          <table:table-cell table:style-name="ce67" table:number-columns-repeated="4"/>
          <table:table-cell table:number-columns-repeated="1019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6P2" style:volatile="true">
      <loext:text> </loext:text>
      <loext:fill-character> </loext:fill-character>
      <number:text>-р.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14.99mm" fo:margin-right="4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.00.0000</text:date>, <text:time style:data-style-name="N2" text:time-value="12:44:19.29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аздел_20_4" style:display-name="PageStyle_Раздел 4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8-02-07T12:48:21.077000000</dc:date>
    <meta:generator>LibreOffice/5.1.2.2$Windows_x86 LibreOffice_project/d3bf12ecb743fc0d20e0be0c58ca359301eb705f</meta:generator>
    <meta:editing-duration>PT4H3M51S</meta:editing-duration>
    <meta:editing-cycles>51</meta:editing-cycles>
    <meta:print-date>2018-02-07T12:48:19.377000000</meta:print-date>
    <meta:document-statistic meta:table-count="2" meta:cell-count="2922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